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P4" style:family="paragraph" style:parent-style-name="Text_20_body">
      <style:paragraph-properties fo:text-align="start" style:justify-single-word="false"/>
      <style:text-properties style:font-name="Times New Roman" fo:font-size="12pt" style:font-size-asian="12pt" style:font-size-complex="12pt"/>
    </style:style>
    <style:style style:name="P5" style:family="paragraph" style:parent-style-name="Text_20_body">
      <style:paragraph-properties fo:text-align="start" style:justify-single-word="false"/>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Heading_20_3">
      <style:paragraph-properties fo:text-align="start" style:justify-single-word="false"/>
      <style:text-properties style:font-name="Times New Roman" fo:font-size="12pt" style:font-size-asian="12pt" style:font-size-complex="12pt"/>
    </style:style>
    <style:style style:name="P8" style:family="paragraph" style:parent-style-name="Heading_20_1">
      <style:paragraph-properties fo:text-align="center" style:justify-single-word="false"/>
    </style:style>
    <style:style style:name="P9" style:family="paragraph" style:parent-style-name="Heading_20_2">
      <style:paragraph-properties fo:text-align="center" style:justify-single-word="false"/>
    </style:style>
    <style:style style:name="P10" style:family="paragraph" style:parent-style-name="Heading_20_2">
      <style:paragraph-properties fo:text-align="start" style:justify-single-word="false"/>
    </style:style>
    <style:style style:name="P11" style:family="paragraph" style:parent-style-name="Heading_20_2">
      <style:paragraph-properties fo:text-align="center" style:justify-single-word="false"/>
      <style:text-properties style:font-name="Times New Roman" fo:font-size="12pt" style:font-size-asian="12pt" style:font-size-complex="12pt"/>
    </style:style>
    <style:style style:name="P12" style:family="paragraph" style:parent-style-name="Heading_20_2">
      <style:paragraph-properties fo:text-align="start" style:justify-single-word="false"/>
      <style:text-properties style:font-name="Times New Roman" fo:font-size="12pt" style:font-size-asian="12pt" style:font-size-complex="12pt"/>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color="#ff0000" style:font-name="Times New Roman"/>
    </style:style>
    <style:style style:name="T6" style:family="text">
      <style:text-properties fo:color="#ff0000" style:font-name="Times New Roman" fo:font-size="36pt"/>
    </style:style>
    <style:style style:name="T7" style:family="text">
      <style:text-properties fo:color="#ff0000" style:font-name="Times New Roman" fo:font-size="18pt"/>
    </style:style>
    <style:style style:name="T8" style:family="text">
      <style:text-properties fo:color="#ff0000" style:font-name="Times New Roman" fo:font-size="14pt"/>
    </style:style>
    <style:style style:name="T9" style:family="text">
      <style:text-properties fo:color="#ff0000" style:font-name="Times New Roman" fo:font-size="12pt" style:font-size-asian="12pt" style:font-size-complex="12pt"/>
    </style:style>
    <style:style style:name="T10" style:family="text">
      <style:text-properties fo:color="#ff0000" style:font-name="Times New Roman" fo:font-size="16pt" style:font-size-asian="16pt" style:font-size-complex="16pt"/>
    </style:style>
    <style:style style:name="T11" style:family="text">
      <style:text-properties fo:font-size="18pt"/>
    </style:style>
    <style:style style:name="T12" style:family="text">
      <style:text-properties fo:font-size="14pt"/>
    </style:style>
    <style:style style:name="T13" style:family="text">
      <style:text-properties fo:font-size="24pt"/>
    </style:style>
    <style:style style:name="T14" style:family="text">
      <style:text-properties style:font-name="Times New Roman"/>
    </style:style>
    <style:style style:name="T15" style:family="text">
      <style:text-properties style:font-name="Times New Roman" fo:font-size="18pt"/>
    </style:style>
    <style:style style:name="T16" style:family="text">
      <style:text-properties style:font-name="Times New Roman" fo:font-size="14pt"/>
    </style:style>
    <style:style style:name="T17" style:family="text">
      <style:text-properties style:font-name="Times New Roman" fo:font-size="24pt"/>
    </style:style>
    <style:style style:name="T18" style:family="text">
      <style:text-properties style:font-name="Times New Roman" fo:font-size="12pt" style:font-size-asian="12pt" style:font-size-complex="12pt"/>
    </style:style>
    <style:style style:name="T19" style:family="text">
      <style:text-properties style:font-name="Times New Roman" fo:font-size="16pt" style:font-size-asian="16pt" style:font-size-complex="16pt"/>
    </style:style>
    <style:style style:name="T20" style:family="text">
      <style:text-properties style:font-name="Times New Roman"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Il QUOTIDIANO DELLA CREATIVITA'. N. 18</text:h>
      <text:section text:style-name="Sect1" text:name="pageDescription">
        <text:h text:style-name="P8" text:outline-level="1"><text:span text:style-name="Teletype"><text:span text:style-name="Strong_20_Emphasis"><text:span text:style-name="T10">"Il Quotidiano della Creatività"</text:span></text:span></text:span></text:h>
        <text:h text:style-name="P8" text:outline-level="1"><text:span text:style-name="Emphasis"><text:span text:style-name="Teletype"><text:span text:style-name="T10">La creatività del quotidiano</text:span></text:span></text:span><text:span text:style-name="Emphasis"><text:span text:style-name="Teletype"><text:span text:style-name="T19"> </text:span></text:span></text:span></text:h>
        <text:p text:style-name="P5"><text:span text:style-name="Emphasis"><text:span text:style-name="T18"> </text:span></text:span></text:p>
        <text:p text:style-name="P4"> </text:p>
        <text:p text:style-name="P1"><text:span text:style-name="Emphasis"><text:span text:style-name="Teletype"><text:span text:style-name="T18">N. 18 di Giovedì 14 Febbraio 2013</text:span></text:span></text:span></text:p>
        <text:p text:style-name="P4"> </text:p>
        <text:p text:style-name="P5"><text:span text:style-name="Emphasis"><text:span text:style-name="T18">  </text:span></text:span></text:p>
        <text:p text:style-name="P2"><text:span text:style-name="Emphasis"><text:span text:style-name="T9">"Noi invece vogliamo essere i poeti della nostra vita,</text:span></text:span></text:p>
        <text:p text:style-name="P2"><text:span text:style-name="Emphasis"><text:span text:style-name="T9">a cominciare dalle cose più piccole e quotidiane" </text:span></text:span><text:span text:style-name="T18"><text:line-break/></text:span><text:span text:style-name="Emphasis"><text:span text:style-name="T9">(Nietzsche)</text:span></text:span></text:p>
        <text:p text:style-name="P4"> </text:p>
        <text:p text:style-name="P5"><text:span text:style-name="Emphasis"><text:span text:style-name="T20">(Questa pagina non è una testata giornalistica. Le immagini e i link inseriti sono tratti in massima parte da Internet; qualora la loro pubblicazione violasse eventuali diritti d'autore, vogliate comunicarlo e saranno subito rimossi)</text:span></text:span></text:p>
        <text:h text:style-name="P12" text:outline-level="2"> </text:h>
        <text:h text:style-name="P12" text:outline-level="2"> </text:h>
        <text:h text:style-name="P12" text:outline-level="2"> </text:h>
        <text:h text:style-name="P11" text:outline-level="2">Oggi 14 Febbraio: AMORE E CREATIVITA'</text:h>
        <text:p text:style-name="P3"> </text:p>
        <text:p text:style-name="P5"><text:span text:style-name="T18"><text:line-break/></text:span><text:span text:style-name="Teletype"><text:span text:style-name="T18">Che c’entra l’amore con la creatività?<text:line-break/> </text:span></text:span></text:p>
        <text:p text:style-name="P3"><draw:frame draw:style-name="fr1" draw:name="immagini1" text:anchor-type="as-char" svg:width="7.25cm" svg:height="7.435cm" draw:z-index="0"><draw:image xlink:href="http://www.associazionecreativita.org/userfiles/amore%20e%20psiche%282%29.jpg" xlink:type="simple" xlink:show="embed" xlink:actuate="onLoad"/></draw:frame></text:p>
        <text:p text:style-name="P3">Antonio Canova: Amore e Psiche</text:p>
        <text:p text:style-name="P4"><text:soft-page-break/> </text:p>
        <text:p text:style-name="P4"> </text:p>
        <text:p text:style-name="P5"><text:span text:style-name="Teletype"><text:span text:style-name="T18">Sicuramente c’entra molto con l’arte e con gli artisti. <text:line-break/>Pensate alla letteratura o alla musica! <text:line-break/>L’amore ha sempre avuto un ruolo centrale nell’ispirazione dei poeti e di tutti gli altri artisti. <text:line-break/>Su questo tutti sono d'accordo. <text:line-break/> <text:line-break/>Ma c'entra anche con tutte le altre forme di creatività?</text:span></text:span></text:p>
        <text:p text:style-name="P5"><text:span text:style-name="Teletype"><text:span text:style-name="T18">Il dubbio può venire soltanto a chi confonde la creatività con l’innovazione, con la produzione di oggetti nuovi e utili o con la soluzione innovativa di problemi. <text:line-break/>In tal caso effettivamente può sembrare che un sentimento come l’amore non sia correlato alla creatività, vista soprattutto come un fenomeno razionale.  <text:line-break/> <text:line-break/>Ma la creatività umana è molto più della semplice innovazione. <text:line-break/>Essa, in tutte le sue molteplici forme, è strettamente correlata all’empatia e alle emozioni umane profonde. <text:line-break/>Ed in questo l’amore ha un ruolo centrale. Come sempre hanno dimostrato i più grandi creativi della storia, dai lirici greci a  Dante e Petrarca, fino al nostro Benigni. <text:line-break/>Tutta la storia della creatività umana non è altro che una infinita storia dell’amore umano. <text:line-break/>Liberare la creatività va di pari passo col liberare il proprio amore. Vedi, acquista e regala il libro </text:span></text:span><text:span text:style-name="Teletype"><text:span text:style-name="T18"><draw:a xlink:type="simple" xlink:href="http://www.amazon.it/gp/offer-listing/8856812355/ref=dp_olp_0?ie=UTF8&amp;condition=all&amp;qid=1360774597&amp;sr=8-1" office:target-frame-name="_blank" xlink:show="new"><draw:frame draw:style-name="fr2" draw:name="immagini2" text:anchor-type="as-char" svg:width="1.182cm" svg:height="1.711cm" draw:z-index="1"><draw:image xlink:href="http://www.associazionecreativita.org/userfiles/libera-tua-creativita%2821%29.jpg" xlink:type="simple" xlink:show="embed" xlink:actuate="onLoad"/></draw:frame></draw:a></text:span></text:span><text:span text:style-name="Teletype"><text:span text:style-name="T18"><text:line-break/> <text:line-break/>Perciò nel nostro lavoro di promozione della creatività umana uno spazio rilevante è dedicato all’amore. E non soltanto ieri e oggi. <text:line-break/>La festa dell’amore non è soltanto il 14 febbraio. E' ogni giorno, ogni istante della nostra vita.<text:line-break/>Oggi non è la festa dei fidanzati, è la festa degli innamorati, di chi vive relazioni d’amore, la festa dell’amore.<text:line-break/>L’amore non è legato al sesso e nemmeno ai sessi, cioè alle coppie. <text:line-break/>L’amore è un sentimento che può essere vissuto in ogni tipo di relazione: <text:line-break/>nel rapporto con una persona (non necessariamente il o la partner sentimentale; può essere un figlio, un fratello, una sorella, un genitore, un qualunque familiare, un amico, un estraneo, persino uno sconosciuto) <text:line-break/>nel rapporto con un animale (non necessariamente un cane o un gatto o un uccellino; può essere anche una formica, persino un’ape o un insetto) <text:line-break/>nel rapporto con un qualunque elemento vivente della natura (non solo persone e animali o piante, ma anche elementi molto semplici, come un filo d'erba “infestante”, un po' di acqua stagnante, le nuvole, il cielo, il vento, il freddo, ecc...) <text:line-break/>e persino con un oggetto inanimato. (Non è necessario che sia bello o prezioso. Può essere anche brutto e senza un valore materiale, finanche  un oggetto banalissimo.)    <text:line-break/>Come si festeggia l’amore? <text:line-break/> Non è necessario festeggiarlo comprando un regalo, mangiando cioccolatini o andando al ristorante o in discoteca. <text:line-break/>Si può anche creare una grande festa dell’amore senza spendere nulla. E guadagnando un risultato molto prezioso. <text:line-break/>Ad esempio, con un abbraccio forte e caloroso. O con un sorriso. Oppure con qualche parolina, molto semplice ma spontanea e profondamente sentita:basta dire la frase più bella del mondo “ti voglio bene”. <text:line-break/>Se non ci riuscite, fate un po’ di allenamento da soli e vi accorgerete che diventa facilissimo. <text:line-break/></text:span></text:span><text:soft-page-break/><text:span text:style-name="Teletype"><text:span text:style-name="T18">Quanto più vi è difficile tanto più sarà prezioso e sorprendentemente meraviglioso per la persona a cui lo direte e per voi stessi. <text:line-break/>Se poi riuscite a fare tutto assieme: un abbraccio, un sorriso e alcune semplici paroline … allora diventa veramente una festa, una grande festa per tutti e di tutti. <text:line-break/> <text:line-break/>Comunque se siete curiosi e volete sapere come si festeggia il San Valentino in diverse parti del mondo cliccate qui e potrete leggere alcune notizie interessanti su questo argomento: </text:span></text:span><text:span text:style-name="Teletype"><text:span text:style-name="T18"><draw:a xlink:type="simple" xlink:href="http://www.sapere.it/sapere/pillole-di-sapere/costume-e-societa/san-valentino-mondo-tradizioni-usi-costumi-festa-innamoratti.html" office:target-frame-name="_blank" xlink:show="new"><draw:frame draw:style-name="fr2" draw:name="immagini3" text:anchor-type="as-char" svg:width="0.917cm" svg:height="0.917cm" draw:z-index="2"><draw:image xlink:href="http://www.associazionecreativita.org/userfiles/regalo2.gif" xlink:type="simple" xlink:show="embed" xlink:actuate="onLoad"/></draw:frame></draw:a></text:span></text:span><text:span text:style-name="Teletype"><text:span text:style-name="T18"><text:line-break/> <text:line-break/><text:line-break/> <text:line-break/>Adesso vi facciamo noi qualche regalo:</text:span></text:span></text:p>
        <text:p text:style-name="P5"><text:span text:style-name="Teletype"><text:span text:style-name="T18"><text:line-break/> <text:line-break/>In un solo video: due grandi creativi (Oscar Wilde e Roberto Benigni) e due grandi opere creative (la Lettera d’amore  di O. Wilde e la sua interpretazione da parte di R. Benigni). Per ascoltarla cliccate qui: </text:span></text:span><text:span text:style-name="Teletype"><text:span text:style-name="T18"><draw:a xlink:type="simple" xlink:href="" office:target-frame-name="_blank" xlink:show="new"><draw:frame draw:style-name="fr2" draw:name="immagini4" text:anchor-type="as-char" svg:width="0.917cm" svg:height="0.917cm" draw:z-index="3"><draw:image xlink:href="http://www.associazionecreativita.org/userfiles/microfono2%2814%29.gif" xlink:type="simple" xlink:show="embed" xlink:actuate="onLoad"/></draw:frame></draw:a></text:span></text:span><text:span text:style-name="Teletype"><text:span text:style-name="T18"><text:line-break/><text:line-break/><text:line-break/> Se volete leggere alcune poesie d’amore di grandi poeti, consultate questo sito: </text:span></text:span><text:span text:style-name="Teletype"><text:span text:style-name="T18"><draw:a xlink:type="simple" xlink:href="http://balbruno.altervista.org/index-225.html" office:target-frame-name="_blank" xlink:show="new"><draw:frame draw:style-name="fr2" draw:name="immagini5" text:anchor-type="as-char" svg:width="0.917cm" svg:height="0.917cm" draw:z-index="4"><draw:image xlink:href="http://www.associazionecreativita.org/userfiles/computer%289%29.gif" xlink:type="simple" xlink:show="embed" xlink:actuate="onLoad"/></draw:frame></draw:a></text:span></text:span><text:span text:style-name="Teletype"><text:span text:style-name="T18"><text:line-break/>  <text:line-break/><text:line-break/>Ed ora, nella speranza che questo sia per voi un giorno felice, leggete questa "Ode al giorno felice" di Pablo Neruda. Anche lui ci conferma che l'amore, la felicità e la creatività sono sempre legati ad una relazione intensa e sintonica, ma non necessariamente sono preclusi a chi non sia "fidanzato". L'importante è che ci sia una relazione feconda, una sintonia con il mondo, con qualunque elemento della natura e con se stessi. </text:span></text:span></text:p>
        <text:p text:style-name="P1"><text:span text:style-name="Emphasis"><text:span text:style-name="Teletype"><text:span text:style-name="T18">Questa volta lasciatemi esser felice <text:line-break/>non è successo nulla a nessuno <text:line-break/>non sono in alcuna parte <text:line-break/>accade solamente che sono felice <text:line-break/>in tutte le parti del cuore <text:line-break/>camminando dormendo o scrivendo <text:line-break/>che ci posso fare, sono felice    <text:line-break/><text:line-break/>Son più innumerevole dell'erba nelle praterie <text:line-break/>sento la pelle come un albero rugoso <text:line-break/>e sotto l'acqua, sopra gli uccelli <text:line-break/>il mare come un anello alla mia cintura <text:line-break/>fatta di pane e di pietra la terra <text:line-break/>l'aria canta come una chitarra  <text:line-break/>tu al mio fianco sulla sabbia, sei sabbia <text:line-break/>tu canti e sei canto <text:line-break/>il mondo oggi è la mia anima: <text:line-break/>canto e sabbia, <text:line-break/>il mondo è oggi la tua bocca.  <text:line-break/>Lasciatemi <text:line-break/>nella tua bocca e nella sabbia <text:line-break/>esser felice  <text:line-break/></text:span></text:span></text:span><text:soft-page-break/><text:span text:style-name="Emphasis"><text:span text:style-name="Teletype"><text:span text:style-name="T18">esser felice perché sì, perché respiro <text:line-break/>e perché tu respiri <text:line-break/>esser felice perché tocco il tuo ginocchio <text:line-break/>ed è come se toccassi la pelle azzurro del cielo <text:line-break/>e la sua freschezza  <text:line-break/>oggi lasciate me solo, esser felice <text:line-break/>con tutti o senza tutti, esser felice <text:line-break/>con l'erba e con la sabbia, esser felice <text:line-break/>con l'aria e con la terra , esser felice <text:line-break/>con te e con la tua bocca, esser felice.    <text:line-break/></text:span></text:span></text:span><text:span text:style-name="Teletype"><text:span text:style-name="T18">(Ode al giorno felice di Neruda)<text:line-break/> </text:span></text:span></text:p>
        <text:p text:style-name="P4"> </text:p>
        <text:p text:style-name="P4"> </text:p>
        <text:p text:style-name="P5"><text:span text:style-name="Teletype"><text:span text:style-name="T18">E adesso, per aiutarvi a vivere bene questa grande festa, vi sveliamo i “Segreti” di Swami Kryananda.</text:span></text:span></text:p>
        <text:p text:style-name="P5"><text:span text:style-name="Teletype"><text:span text:style-name="T18"/></text:span></text:p>
        <text:p text:style-name="P5"><text:span text:style-name="Emphasis"><text:span text:style-name="Teletype"><text:span text:style-name="T18">"Il segreto dell'amore è il rispetto. I sentimenti fluttuano, ma il rispetto può rimanere costante. Ascolta con rispetto le opinioni del partner, anche quando differiscono dalle tue. Mantieni una certa dignità nel vostro rapporto: quella dignità che dà a ognuno la libertà di essere se stesso.<text:line-break/>Il segreto dell'amore è non pretendere niente l'uno dall'altro: l'amore che non è dato liberamente diventa schiavitù.<text:line-break/>Il segreto dell'amore è fare quotidianamente qualche piccola azione per fare felice la persona che ami: un'azione servizievole o un piccolo regalo, una parola di apprezzamento o un affettuoso, inaspettato, sorriso.<text:line-break/>Il segreto dell'amore è la creatività. Cura amorevolmente il vostro rapporto come un giardino, con idee e interessi nuovi. Sradica le erbacce, affinché le aiuole non siano invase dalla malerba delle abitudini inconsce. rendi il tuo amore creativo come un'arte.<text:line-break/>Il segreto dell'amore è condividere l'uno con l'altro le vostre convinzioni più profonde, i vostri ideali, le vostre aspirazioni.<text:line-break/>Il segreto dell'amore è cercare delle opportunità per rilassarvi insieme, condividendo i vostri interessi e le vostre idee. Dipendete meno dagli stimoli esterni per svagarvi. Fate in modo di stare insieme da soli spesso, semplicemente per essere voi stessi.”</text:span></text:span></text:span></text:p>
        <text:p text:style-name="P5"><text:span text:style-name="Teletype"><text:span text:style-name="T18"> </text:span></text:span><text:span text:style-name="T18"> </text:span></text:p>
        <text:h text:style-name="P10" text:outline-level="2"><text:span text:style-name="Teletype"><text:span text:style-name="T18"> </text:span></text:span></text:h>
        <text:h text:style-name="P11" text:outline-level="2">AFORISMI E CITAZIONI</text:h>
        <text:p text:style-name="P3"> </text:p>
        <text:p text:style-name="P1"><text:span text:style-name="Emphasis"><text:span text:style-name="T18">  </text:span></text:span><text:span text:style-name="Emphasis"><text:span text:style-name="Teletype"><text:span text:style-name="T18">“Quando sei innamorato sei padrone del mondo” </text:span></text:span></text:span></text:p>
        <text:p text:style-name="P1"><text:span text:style-name="Teletype"><text:span text:style-name="T18">(R.Benigni)</text:span></text:span></text:p>
        <text:p text:style-name="P1"><text:span text:style-name="Emphasis"><text:span text:style-name="Teletype"><text:span text:style-name="T18">"L'amore è la poesia dei sensi."</text:span></text:span></text:span><text:span text:style-name="Teletype"><text:span text:style-name="T18"><text:line-break/>(Honoré de Balzac)</text:span></text:span></text:p>
        <text:p text:style-name="P3"> </text:p>
        <text:p text:style-name="P4"> </text:p>
        <text:p text:style-name="P1"><text:span text:style-name="Teletype"><text:span text:style-name="T18">    <text:line-break/></text:span></text:span><text:soft-page-break/><text:span text:style-name="Teletype"><text:span text:style-name="Emphasis"><text:span text:style-name="T18">“Quando c’è l’amore tutto diventa grande, finisce la mediocrità” </text:span></text:span></text:span><text:span text:style-name="Teletype"><text:span text:style-name="T18"><text:line-break/>(R. Benigni)<text:line-break/> </text:span></text:span></text:p>
        <text:p text:style-name="P4"> </text:p>
        <text:p text:style-name="P5"><text:span text:style-name="Teletype"><text:span text:style-name="T18"> </text:span></text:span></text:p>
        <text:h text:style-name="P11" text:outline-level="2">MOSTRE ED EVENTI</text:h>
        <text:p text:style-name="P4"> </text:p>
        <text:h text:style-name="P12" text:outline-level="2"> FESTIVAL DELLA CREATIVITA' A ROMA</text:h>
        <text:p text:style-name="P4"> </text:p>
        <text:p text:style-name="P5"><text:span text:style-name="Teletype"><text:span text:style-name="T18">E' in corso a Roma un festival della creatività che si protrarrà fino al 3 marzo. Ormai sono tanti i festival della creatività, che cercano di imitare la "Festa della Creatività", organizzata fin dal 1999,  per ben sette volte, dalla nostra associazione e da Vittorio Cei quando era direttore del Dipartimento Salute Mentale della ASL 1 Basilicata. </text:span></text:span></text:p>
        <text:p text:style-name="P5"><text:span text:style-name="Teletype"><text:span text:style-name="T18">Questo di Roma  è in realtà soltanto un comune festival con tante performance artistiche. </text:span></text:span></text:p>
        <text:p text:style-name="P5"><text:span text:style-name="Teletype"><text:span text:style-name="T18">Ma propone  un concetto di creatività molto limitato: musica, arti visive, teatro, film. </text:span></text:span></text:p>
        <text:p text:style-name="P5"><text:span text:style-name="Teletype"><text:span text:style-name="T18">La creatività umana è molto di più, è qualcosa di molto più profondo ed importante. </text:span></text:span></text:p>
        <text:p text:style-name="P5"><text:span text:style-name="Teletype"><text:span text:style-name="T18">Chi segue assiduamente il sito dell'Associazione Italiana per la Creatività lo sa molto bene. Chi non lo avesse ancora fatto legga le pagine di questo sito in cui si parla del concetto di creatività umana o, meglio ancora, legga il libro di Vittorio Cei “Libera la tua creatività”. </text:span></text:span></text:p>
        <text:p text:style-name="P5"><text:span text:style-name="Teletype"><text:span text:style-name="T18">Comunque se siete a Roma e avete voglia di sentire musica o assistere a qualche spettacolo teatrale cliccate qui per saperne di più e leggere il programma della manifestazione</text:span></text:span><text:span text:style-name="T18">: </text:span><text:span text:style-name="T18"><draw:a xlink:type="simple" xlink:href="http://www.comune.roma.it/wps/portal/pcr?contentId=NEW426231&amp;jp_pagecode=newsview.wp&amp;ahew=contentId:jp_pagecode" office:target-frame-name="_blank" xlink:show="new"><draw:frame draw:style-name="fr2" draw:name="immagini6" text:anchor-type="as-char" svg:width="0.917cm" svg:height="0.917cm" draw:z-index="5"><draw:image xlink:href="http://www.associazionecreativita.org/userfiles/chitarra%283%29.gif" xlink:type="simple" xlink:show="embed" xlink:actuate="onLoad"/></draw:frame></draw:a></text:span><text:span text:style-name="T18"><text:line-break/> </text:span></text:p>
        <text:h text:style-name="P12" text:outline-level="2"> </text:h>
        <text:p text:style-name="P4"> </text:p>
        <text:h text:style-name="P12" text:outline-level="2"> </text:h>
        <text:p text:style-name="P4"> </text:p>
        <text:h text:style-name="P12" text:outline-level="2">GIORNATA EUROPEA DELLA CREATIVITA' ARTISTICA</text:h>
        <text:p text:style-name="P4"> </text:p>
        <text:p text:style-name="P5"><text:span text:style-name="Teletype"><text:span text:style-name="T18">Il 21 marzo 2013 si celebrerà l' European Day of Artistic Creativity. Il Progetto Europeo "CreArt" ha proposto la celebrazione annuale della Giornata europea della creatività artistica. L'evento coinvolgerà tutte le città della Rete CreaArt: Aveiro, Delft, Linz, Vilnius, Pardubice, Kaunas, Lecce, Genova, Kristiansand, Arad, Harghita, Valladolid e le città e istituzioni di tutta Europa che vorranno aderire. </text:span></text:span></text:p>
        <text:p text:style-name="P5"><text:span text:style-name="Teletype"><text:span text:style-name="T18">L'obiettivo di questa nuova e originale iniziativa è quello di celebrare un giorno all'anno la creatività artistica in tutta Europa, con attività aperte in musei, istituzioni culturali pubbliche e private, centri di arti visive, scuole d'arte, gallerie, scuole….</text:span></text:span></text:p>
        <text:p text:style-name="P5"><text:span text:style-name="Teletype"><text:span text:style-name="T18">Uno scambio culturale tra artisti e pubblico, dimostrando che la creatività è un atteggiamento, una capacità presente in ogni essere umano, che può essere radicato, stimolato e arricchito per mezzo di </text:span></text:span><text:soft-page-break/><text:span text:style-name="Teletype"><text:span text:style-name="T18">una grande varietà di strategie. Per ora, in Italia ha aderito all'iniziativa la città di Genova. Ci auguriamo che lo facciano anche altre città. Per saperne di più cliccate qui: </text:span></text:span><text:span text:style-name="Teletype"><text:span text:style-name="T18"><draw:a xlink:type="simple" xlink:href="http://www.genovacreativa.it/iniziative/creart-una-rete-di-citt-la-creazione-artistica" office:target-frame-name="_blank" xlink:show="new"><draw:frame draw:style-name="fr2" draw:name="immagini7" text:anchor-type="as-char" svg:width="0.917cm" svg:height="0.917cm" draw:z-index="6"><draw:image xlink:href="http://www.associazionecreativita.org/userfiles/colori2%285%29.gif" xlink:type="simple" xlink:show="embed" xlink:actuate="onLoad"/></draw:frame></draw:a></text:span></text:span><text:span text:style-name="T18">  </text:span><text:span text:style-name="Teletype"><text:span text:style-name="T18">e qui: </text:span></text:span><text:span text:style-name="T18"><draw:a xlink:type="simple" xlink:href="http://www.europeandayofartisticcreativity.eu/" office:target-frame-name="_blank" xlink:show="new"><draw:frame draw:style-name="fr2" draw:name="immagini8" text:anchor-type="as-char" svg:width="0.917cm" svg:height="0.917cm" draw:z-index="7"><draw:image xlink:href="http://www.associazionecreativita.org/userfiles/colori%2816%29.gif" xlink:type="simple" xlink:show="embed" xlink:actuate="onLoad"/></draw:frame></draw:a></text:span></text:p>
        <text:p text:style-name="P4"> </text:p>
        <text:p text:style-name="P4"> </text:p>
        <text:h text:style-name="P12" text:outline-level="2"> </text:h>
        <text:h text:style-name="P12" text:outline-level="2">A San Valentino, un premio per gli innamorati.</text:h>
        <text:p text:style-name="P4"> </text:p>
        <text:p text:style-name="P5"><text:span text:style-name="Teletype"><text:span text:style-name="T18">Il 14 Febbraio gli innamorati dell'arte, in coppia, riceveranno un premio da alcuni musei. Uno sconto speciale all'ingresso. Due biglietti al costo di uno, per visitare 21 musei. Una promozione valida per tutti gli innamorati, cittadini romani e turisti, che decideranno di festeggiare in maniera diversa il 14 febbraio. Per saperne di più cliccate qui:</text:span></text:span><text:span text:style-name="T18"> </text:span><text:span text:style-name="T18"><draw:a xlink:type="simple" xlink:href="http://roma.repubblica.it/cronaca/2013/02/09/news/san_valentino_innamorarsi_all_insegna_dell_arte_promozioni_e_sconti_nei_musei_per_tutte_le_coppie-52291867/" office:target-frame-name="_blank" xlink:show="new"><draw:frame draw:style-name="fr2" draw:name="immagini9" text:anchor-type="as-char" svg:width="1.261cm" svg:height="0.97cm" draw:z-index="8"><draw:image xlink:href="http://www.associazionecreativita.org/userfiles/mostra3%2817%29.jpg" xlink:type="simple" xlink:show="embed" xlink:actuate="onLoad"/></draw:frame></draw:a></text:span><text:span text:style-name="T18"><text:line-break/> </text:span></text:p>
        <text:p text:style-name="P4"> </text:p>
        <text:p text:style-name="P4"> </text:p>
        <text:h text:style-name="P12" text:outline-level="2">Una mostra dedicata esclusivamente alla creatività delle donne.</text:h>
        <text:p text:style-name="P5"><text:span text:style-name="Teletype"><text:span text:style-name="T18">Si terrà a Trento Sabato 23 marzo 2013. Per saperne di più cliccate qui:</text:span></text:span><text:span text:style-name="T18"> </text:span><text:span text:style-name="T18"><draw:a xlink:type="simple" xlink:href="http://www.comune.trento.it/Citta/Vivi-la-citta/Avvisi/Ritorna-la-Creativita-femminile-in-mostra" office:target-frame-name="_blank" xlink:show="new"><draw:frame draw:style-name="fr2" draw:name="immagini10" text:anchor-type="as-char" svg:width="1.129cm" svg:height="0.864cm" draw:z-index="9"><draw:image xlink:href="http://www.associazionecreativita.org/userfiles/mostra3%2816%29.jpg" xlink:type="simple" xlink:show="embed" xlink:actuate="onLoad"/></draw:frame></draw:a></text:span></text:p>
        <text:p text:style-name="P4"> </text:p>
        <text:h text:style-name="P12" text:outline-level="2">Mosaici a Ravenna. </text:h>
        <text:p text:style-name="P5"><text:span text:style-name="Teletype"><text:span text:style-name="T18">Una mostra bellissima sui mosaici e i suoi massimi artisti. Naturalmente a Ravenna. Dal 10 Febbraio al 26 Maggio 2013. Per saperne di più cliccate qui</text:span></text:span><text:span text:style-name="T18">: </text:span><text:span text:style-name="T18"><draw:a xlink:type="simple" xlink:href="http://www.ravennatoday.it/eventi/mostre/mostra-mosaici-riccardo-licata-museo-nazionale-ravenna-10-febbraio-26-maggio-2013.html" office:target-frame-name="_blank" xlink:show="new"><draw:frame draw:style-name="fr2" draw:name="immagini11" text:anchor-type="as-char" svg:width="1.314cm" svg:height="0.997cm" draw:z-index="10"><draw:image xlink:href="http://www.associazionecreativita.org/userfiles/mostra4%285%29.jpg" xlink:type="simple" xlink:show="embed" xlink:actuate="onLoad"/></draw:frame></draw:a></text:span></text:p>
        <text:h text:style-name="P12" text:outline-level="2"> </text:h>
        <text:h text:style-name="P12" text:outline-level="2"> </text:h>
        <text:h text:style-name="P9" text:outline-level="2"><text:span text:style-name="Teletype"><text:span text:style-name="T18">CONCORSI</text:span></text:span></text:h>
        <text:h text:style-name="P12" text:outline-level="2"> </text:h>
        <text:h text:style-name="P12" text:outline-level="2">UN SOGNO CHE SI PUO' REALIZZARE: GRATIS A LINZ PER 2 MESI AVENDO ANCHE UNO STIPENDIO...</text:h>
        <text:p text:style-name="P5"><text:span text:style-name="Teletype"><text:span text:style-name="T18"><text:line-break/>E' davvero molto interessante per tutti i creativi questo progetto che abbiamo già citato sopra. Il progetto europeo "CreArt" (Rete delle Città per la creazione artistica), finanziato dall’Unione Europea sui programmi di formazione, di innovazione e sperimentazione per la promozione della creatività. </text:span></text:span></text:p>
        <text:p text:style-name="P5"><text:soft-page-break/><text:span text:style-name="Teletype"><text:span text:style-name="T18">Nell'ambito di questo, c'è un'altra iniziativa molto importante e attraente. Grazie ad essa si può partecipare al programma di residenza artistica a Linz (Austria). Attraverso i programmi Artist in Residence si cerca di istituire un sistema di mobilità permanente creando uno scambio di esperienze tra artisti provenienti da diverse tradizioni culturali di tutta Europa. Possono partecipare artisti nati o residenti in una delle città aderenti al progetto CreArt (Genova, Aveiro, Delft, Linz, Vilnius, Pardubice, Kaunas, Lecce, Kristiansand, Arad, Harghita, Valladolid), che non abbiano superato i 40 anni ed in possesso di una laurea in campo artistico (livello universitario). Gli 8 artisti selezionati  avranno l’opportunità di trascorrere 2 mesi in una residenza artistica presso il Salzamt Atelierhaus, un bellissimo edificio storico nel centro di Linz (Austria). L’organizzazione rimborserà le spese di viaggio agli artisti per Linz (fino a 600 €), studio e alloggio gratuito. Inoltre, gli artisti riceveranno 1000 € al mese. Le domande devono essere presentate entro il 25 febbraio 2013.</text:span></text:span></text:p>
        <text:p text:style-name="P5"><text:span text:style-name="Teletype"><text:span text:style-name="T18">Per saperne di più cliccate qui: </text:span></text:span><text:span text:style-name="Teletype"><text:span text:style-name="T18"><draw:a xlink:type="simple" xlink:href="http://www.genovacreativa.it/concorsi/creart-invito-gli-artisti-genovesi-partecipare-al-programma-di-residenza-artistica-linz-aus" office:target-frame-name="_blank" xlink:show="new"><draw:frame draw:style-name="fr2" draw:name="immagini12" text:anchor-type="as-char" svg:width="0.917cm" svg:height="0.917cm" draw:z-index="11"><draw:image xlink:href="http://www.associazionecreativita.org/userfiles/notes3%2811%29.gif" xlink:type="simple" xlink:show="embed" xlink:actuate="onLoad"/></draw:frame></draw:a></text:span></text:span></text:p>
        <text:h text:style-name="P12" text:outline-level="2"> </text:h>
        <text:h text:style-name="P12" text:outline-level="2">Concorso "Pinocchio e il viaggio".</text:h>
        <text:p text:style-name="P5"><text:span text:style-name="Teletype"><text:span text:style-name="T18">In occasione della mostra “PINOCCHIO – BIENNALE 2012” il Museo Luzzati (Porta Siberia, Area Porto Antico 6, Genova) indìce “PIN-OCCHIO” , primo Concorso internazionale d’illustrazione “Museo Luzzati” sul tema “Pinocchio e il Viaggio”. Il concorso premierà le illustrazioni che meglio interpreteranno la storia di Pinocchio sotto il segno del viaggio, inteso in una delle innumerevoli accezioni: come atto di spostarsi da un luogo ad un altro, come itinerario immaginario, come ricerca interiore, come metafora della vita.<text:line-break/>La partecipazione al tema del concorso “Pinocchio e il Viaggio” è individuale, gratuita e aperta a tutti gli illustratori italiani e stranieri. Le illustrazioni potranno essere realizzate in qualunque tecnica grafica, in bianco e nero o a colori su tavole di dimensioni massime cm 30 x 30 e dovranno essere spedite al Museo Luzzati entro il 30 marzo 2013. Il primo premio è di 1200 euro. Per saperne di più cliccate qui: </text:span></text:span><text:span text:style-name="T18"><draw:a xlink:type="simple" xlink:href="http://www.museoluzzati.it/p_txt.php?id=29&amp;r=2&amp;c=1&amp;pid=0" office:target-frame-name="_blank" xlink:show="new"><draw:frame draw:style-name="fr2" draw:name="immagini13" text:anchor-type="as-char" svg:width="0.917cm" svg:height="1.367cm" draw:z-index="12"><draw:image xlink:href="http://www.associazionecreativita.org/userfiles/pinocchio.jpg" xlink:type="simple" xlink:show="embed" xlink:actuate="onLoad"/></draw:frame></draw:a></text:span><text:span text:style-name="T18"><text:line-break/><text:line-break/><text:line-break/> </text:span></text:p>
        <text:p text:style-name="P4"> </text:p>
        <text:h text:style-name="P12" text:outline-level="2">Concorso "Musica Controcorrente"</text:h>
        <text:p text:style-name="P5"><text:span text:style-name="Teletype"><text:span text:style-name="T18"><text:line-break/>Aperto il bando per la 9^ Edizione del concorso “Musica ControCorrente", manifestazione che valorizza e sostiene le qualità artistiche, musicali, letterarie ed interpretative degli artisti emergenti invitati a confrontarsi ogni anno con il repertorio di un artista noto indicato come l’Autore ControCorrente. Per l’edizione 2013 è stato scelto il cantautore romagnolo Samuele Bersani.<text:line-break/>Il bando di concorso è aperto ad artisti solisti, autori, interpreti e gruppi musicali, sia italiani sia stranieri con età minima di 14 anni e senza limite d’età. Sono previste due categorie: la prima relativa al Brano “Edito dell’Autore Controcorrente”, dove i concorrenti saranno valutati per l’aspetto interpretativo e potranno esibirsi su base; e la seconda relativa al “Brano Inedito di propria composizione”. In questa categoria, i concorrenti, dovranno proporre obbligatoriamente anche una seconda canzone, cioè una rivisitazione con nuovo arrangiamento di un brano tratto dal repertorio di Samuele Bersani. <text:line-break/>La documentazione per l’iscrizione dovrà pervenire all’organizzazione entro e non oltre il 31 </text:span></text:span><text:soft-page-break/><text:span text:style-name="Teletype"><text:span text:style-name="T18">MARZO 2013 (entro le ore 18.00). Per leggere il bando cliccate qui: </text:span></text:span><text:span text:style-name="Teletype"><text:span text:style-name="T18"><draw:a xlink:type="simple" xlink:href="http://www.genovacreativa.it/sites/default/files/uploaded_documents/regolamento_musica_controcorrente_0.pdf" office:target-frame-name="_blank" xlink:show="new"><draw:frame draw:style-name="fr2" draw:name="immagini14" text:anchor-type="as-char" svg:width="0.917cm" svg:height="0.917cm" draw:z-index="13"><draw:image xlink:href="http://www.associazionecreativita.org/userfiles/chitar%20fiore%282%29.gif" xlink:type="simple" xlink:show="embed" xlink:actuate="onLoad"/></draw:frame></draw:a></text:span></text:span><text:span text:style-name="Teletype"><text:span text:style-name="T18"><text:line-break/></text:span></text:span></text:p>
        <text:h text:style-name="P10" text:outline-level="2"><text:span text:style-name="T18">Premio di Arte Contemporanea Basilio Cascella 2013 LVII Edizione</text:span></text:h>
        <text:p text:style-name="P5"><text:span text:style-name="Teletype"><text:span text:style-name="T18">Premio Nazionale di Pittura e Fotografia ₤'i®a arte, sogno, giogo, rabbia<text:line-break/>Il concorso, finalizzato alla promozione dell’arte contemporanea in Italia, prevede la realizzazione di un evento espositivo, di un catalogo a colori e testi critici, l'assegnazione finale di 2 premi della Critica con conseguenti mostre personali, e 2 premi Popolari. Il Premio è aperto ad artisti professionisti, emergenti, autodidatti e a studenti di qualsiasi nazionalità (residenti e non-residenti in Italia) che operano sul territorio nazionale Italiano o estero. La partecipazione è gratuita, e non ci sono limiti di età per chi si candida né di qualifica o curriculum. Il premio incoraggia la partecipazione di artisti di ogni livello. La qualità, la ricerca, l’innovazione e la contemporaneità saranno i criteri fondamentali della selezione. L’opera deve essere la massima espressione artistica del candidato, realizzata negli ultimi 36 mesi. Si prediligono opere inedite. Il tema speciale al quale attenersi è: ₤' i ® a – arte, sogno, giogo, rabbia.  Ore 24 di 31 marzo 2013, ultimo giorno valido per l’iscrizione al Premio Basilio Cascella 2013.  19 aprile 2013, ultimo giorno valido per inviare l'opera. Per saperne di più cliccate qui: </text:span></text:span><text:span text:style-name="Teletype"><text:span text:style-name="T18"><draw:a xlink:type="simple" xlink:href="http://www.premiocascella.it/" office:target-frame-name="_blank" xlink:show="new"><draw:frame draw:style-name="fr2" draw:name="immagini15" text:anchor-type="as-char" svg:width="0.917cm" svg:height="0.917cm" draw:z-index="14"><draw:image xlink:href="http://www.associazionecreativita.org/userfiles/colori%2817%29.gif" xlink:type="simple" xlink:show="embed" xlink:actuate="onLoad"/></draw:frame></draw:a></text:span></text:span></text:p>
        <text:h text:style-name="P12" text:outline-level="2"> </text:h>
        <text:h text:style-name="P10" text:outline-level="2"><text:span text:style-name="T18">Concorso Beta Steel 2012-2013 L'UFFICIO CHE VORREI</text:span><text:span text:style-name="Teletype"><text:span text:style-name="T18"><text:line-break/>  </text:span></text:span></text:h>
        <text:p text:style-name="P5"><text:span text:style-name="Teletype"><text:span text:style-name="T18">Beta Steel Divisione Arredo &amp; Design  con lo scopo di promuovere la creatività dei giovani architetti italiani, dei professionisti nell'ambito del design e degli iscritti alle facoltà universitarie di architettura e alle scuole di design italiane, lancia il concorso "L'UFFICIO CHE VORREI" imperniato sulla progettazione di nuovi elementi nell'ambito dell'ufficio, in particolare una cassettiera, una libreria componibile, ed un armadio in metallo realizzati in metallo.<text:line-break/>Il concorso intende promuovere la progettazione di componenti d'arredo che contribuiscano ad arredare un ambiente ufficio capace di essere funzionale alle necessità del lavoro di tutti i giorni, favorendo al contempo, anche nel design, una reinterpretazione spigliata e razionale degli spazi e della funzionalità dei singoli elementi, con accorgimenti tecnici ed estetici anche inediti.<text:line-break/>Il premio prevede l'iscrizione gratuita, un premio in denaro ed è aperto a:  <text:line-break/>Architetti / Designer /Professionisti, la cui età non superi i 40 anni al momento di pubblicazione del bando.<text:line-break/>Studenti: regolarmente iscritti ai corsi universitari di architettura di tutte le Università italiane e ai Corsi di industrial Design per l’anno accademico 2012/2013.<text:line-break/>La partecipazione può essere individuale o di gruppo ed il termine ultimo per l'iscrizione e l'invio degli elaborati è fissato per il giorno 31 Marzo 2013 - ore 12.00 .<text:line-break/>Per leggere il bando del concorso cliccate qui: </text:span></text:span><text:span text:style-name="Teletype"><text:span text:style-name="T18"><draw:a xlink:type="simple" xlink:href="http://www.betasteel.it/public/sitemin/Bando_Concorso_Beta_Steel_L_UFFICIO_CHE_VORREI.pdf" office:target-frame-name="_blank" xlink:show="new"><draw:frame draw:style-name="fr2" draw:name="immagini16" text:anchor-type="as-char" svg:width="1.023cm" svg:height="1.023cm" draw:z-index="15"><draw:image xlink:href="http://www.associazionecreativita.org/userfiles/graphiques-peinture-icone-5874-96%284%29.png" xlink:type="simple" xlink:show="embed" xlink:actuate="onLoad"/></draw:frame></draw:a></text:span></text:span><text:span text:style-name="Teletype"><text:span text:style-name="T18"><text:line-break/>  <text:line-break/>Per collegarvi al sito cliccate qui: </text:span></text:span><text:span text:style-name="Teletype"><text:span text:style-name="T18"><draw:a xlink:type="simple" xlink:href="http://www.betasteel.it/info/concorso-ufficio-che-vorrei/it" office:target-frame-name="_blank" xlink:show="new"><draw:frame draw:style-name="fr2" draw:name="immagini17" text:anchor-type="as-char" svg:width="0.917cm" svg:height="0.917cm" draw:z-index="16"><draw:image xlink:href="http://www.associazionecreativita.org/userfiles/computer%288%29.gif" xlink:type="simple" xlink:show="embed" xlink:actuate="onLoad"/></draw:frame></draw:a></text:span></text:span><text:span text:style-name="Teletype"><text:span text:style-name="T18"> <text:line-break/>  </text:span></text:span></text:p>
        <text:h text:style-name="P10" text:outline-level="2"><text:span text:style-name="T18">GRAPHIC (BEER) CONTEST - 3° Edizione</text:span></text:h>
        <text:p text:style-name="P5"><text:span text:style-name="Teletype"><text:span text:style-name="T18">In Fermento – Festival delle Birre Artigianali organizza la 3° Edizione del GRAPHIC (BEER) </text:span></text:span><text:soft-page-break/><text:span text:style-name="Teletype"><text:span text:style-name="T18">CONTEST, il concorso per la realizzazione del manifesto che rappresenterà la prossima edizione del Festival. L'obbiettivo è realizzare una proposta grafica per la promozione del Festival che costituirà la base da cui verrà creata l'immagine coordinata e la nuova comunicazione della prossima edizione dell’evento. Il concorso (contest) è completamente gratuito, aperto a tutti e non richiede registrazione alcuna. E' possibile partecipare singolarmente o in gruppo. <text:line-break/>Il lavoro consiste nella realizzazione di una proposta grafica,per la locandina e il manifesto con le informazioni base necessarie per la promozione del Festival. Potete dare sfogo alla vostra creatività lavorando sulla grafica, i testi aggiuntivi, il design e i colori. Potete utilizzare qualsiasi soluzione tecnica: dalla fotografia alla grafica digitale, dal disegno alla pittura, dal collage al bricolage! <text:line-break/>Le proposte devono essere inviate entro e non oltre le ore 23:59 (ora italiana)del 1 Aprile 2013. <text:line-break/><text:line-break/>Per consultare il sito cliccate qui: </text:span></text:span><text:span text:style-name="Teletype"><text:span text:style-name="T18"><draw:a xlink:type="simple" xlink:href="http://www.infermentofestival.com/" office:target-frame-name="_blank" xlink:show="new"><draw:frame draw:style-name="fr2" draw:name="immagini18" text:anchor-type="as-char" svg:width="0.997cm" svg:height="0.997cm" draw:z-index="17"><draw:image xlink:href="http://www.associazionecreativita.org/userfiles/internet%2810%29.png" xlink:type="simple" xlink:show="embed" xlink:actuate="onLoad"/></draw:frame></draw:a></text:span></text:span><text:span text:style-name="Teletype"><text:span text:style-name="T18"><text:line-break/>  <text:line-break/>Per leggere il bando cliccate qui: </text:span></text:span><text:span text:style-name="Teletype"><text:span text:style-name="T18"><draw:a xlink:type="simple" xlink:href="http://www.infermentofestival.com/images/pdf/graphic-beer-contest-2013_bando.pdf" office:target-frame-name="_blank" xlink:show="new"><draw:frame draw:style-name="fr2" draw:name="immagini19" text:anchor-type="as-char" svg:width="0.997cm" svg:height="1.129cm" draw:z-index="18"><draw:image xlink:href="http://www.associazionecreativita.org/userfiles/pergamena%2826%29.jpg" xlink:type="simple" xlink:show="embed" xlink:actuate="onLoad"/></draw:frame></draw:a></text:span></text:span></text:p>
        <text:h text:style-name="P12" text:outline-level="2"> </text:h>
        <text:h text:style-name="P12" text:outline-level="2"> </text:h>
        <text:h text:style-name="P12" text:outline-level="2">"Energie d'Arte"</text:h>
        <text:p text:style-name="P5"><text:span text:style-name="T18"><text:line-break/><text:line-break/></text:span><text:span text:style-name="Teletype"><text:span text:style-name="T18">Al Museo “ Le Energie del Territorio” di Radicondoli , i Museum’s Angels del Servizio Civile Regionale di Fondazione Musei Senesi, da Venerdì 8 Febbraio 2013 indicono il Concorso Fotografico - Artistico: “Energie D’arte”, iniziativa che coinvolge giovani appassionati d'arte e di fotografia che vogliono dare una personale interpretazione delle energie, con particolare riferimento alle energie rinnovabili e sostenibili.<text:line-break/>I partecipanti possono presentare fotografie o opere artistiche come disegni, pitture, opere tridimensionali/sculture di qualunque genere interpretate attraverso l'immaginazione, la fantasia o una personale ispirazione. Scadenza 8 marzo 2013. Per saperne di più cliccate qui: </text:span></text:span><text:span text:style-name="Teletype"><text:span text:style-name="T18"><draw:a xlink:type="simple" xlink:href="http://www.sienalibri.it/news_autori.php?ID=5730" office:target-frame-name="_blank" xlink:show="new"><draw:frame draw:style-name="fr2" draw:name="immagini20" text:anchor-type="as-char" svg:width="1.023cm" svg:height="1.023cm" draw:z-index="19"><draw:image xlink:href="http://www.associazionecreativita.org/userfiles/gadu-icone-6888-96%283%29.png" xlink:type="simple" xlink:show="embed" xlink:actuate="onLoad"/></draw:frame></draw:a></text:span></text:span><text:span text:style-name="Teletype"><text:span text:style-name="T18"><text:line-break/><text:line-break/></text:span></text:span><text:span text:style-name="T18"><text:line-break/> </text:span></text:p>
        <text:h text:style-name="P12" text:outline-level="2"> </text:h>
        <text:h text:style-name="P10" text:outline-level="2"><text:span text:style-name="T18">Premio Nazionale di Narrativa e Disegno Umoristico “Ricordi di Viaggio”</text:span></text:h>
        <text:p text:style-name="P5"><text:span text:style-name="Teletype"><text:span text:style-name="T18">Scadenza 14 Febbraio 2013<text:line-break/>Il concorso è aperto a tutti i maggiorenni ed è gratuito. <text:line-break/>Si può partecipare con un racconto breve, un disegno o una poesia, purchè siano inediti ed attinenti al tema "ricordi di viaggio".<text:line-break/>Per saperne di più e partecipare cliccate qui </text:span></text:span><text:span text:style-name="Teletype"><text:span text:style-name="T18"><draw:a xlink:type="simple" xlink:href="http://www.genovacreativa.it/concorsi/premio-nazionale-di-narrativa-e-disegno-umoristico-“ricordi-di-viaggio”" office:target-frame-name="_blank" xlink:show="new"><draw:frame draw:style-name="fr2" draw:name="immagini21" text:anchor-type="as-char" svg:width="1.023cm" svg:height="1.367cm" draw:z-index="20"><draw:image xlink:href="http://www.associazionecreativita.org/userfiles/pergamena2%2812%29.jpg" xlink:type="simple" xlink:show="embed" xlink:actuate="onLoad"/></draw:frame></draw:a></text:span></text:span><text:span text:style-name="Teletype"><text:span text:style-name="T18"> </text:span></text:span></text:p>
        <text:p text:style-name="P4"> </text:p>
        <text:h text:style-name="P12" text:outline-level="2"><text:soft-page-break/><text:line-break/>Concorso “La parola immaginata”</text:h>
        <text:p text:style-name="P5"><text:span text:style-name="Teletype"><text:span text:style-name="T18">E' un concorso internazionale di Videopoesia, alla sua sesta edizione, con data di scadenza 1 Marzo 2013. E' indetto dalla Associazione culturale Nuvole in viaggio, con il patrocinio e il sostegno dell’Assessorato alla Cultura del Comune di Treviglio. La partecipazione è aperta a tutti e gratuita. Sono ammesse al concorso opere in video (edite o inedite), realizzate a partire dall'anno 2011, che abbiano come riferimento una poesia (edita o inedita): libere ricreazioni – per immagini, suoni e parole – di testi poetici. Ogni autore può partecipare al concorso con una sola opera. Per saperne di più e partecipare cliccate qui: </text:span></text:span><text:span text:style-name="T18"><draw:a xlink:type="simple" xlink:href="http://www.trevigliopoesia.it/materiale2013/regolamento-la-parola-immaginata-2013.pdf" office:target-frame-name="_blank" xlink:show="new"><draw:frame draw:style-name="fr2" draw:name="immagini22" text:anchor-type="as-char" svg:width="0.917cm" svg:height="0.917cm" draw:z-index="21"><draw:image xlink:href="http://www.associazionecreativita.org/userfiles/telecamera%289%29.gif" xlink:type="simple" xlink:show="embed" xlink:actuate="onLoad"/></draw:frame></draw:a></text:span><text:span text:style-name="T18"><text:line-break/> </text:span></text:p>
        <text:p text:style-name="P4"> </text:p>
        <text:p text:style-name="P4"> </text:p>
        <text:h text:style-name="P12" text:outline-level="2">CONCORSO AL MINISTERO</text:h>
        <text:p text:style-name="P5"><text:span text:style-name="Teletype"><text:span text:style-name="T18">Il Ministero delle Infrastrutture e dei Trasporti bandisce un corcorso per gli artisti. Si devono scegliere delle opere d'arte da ubicare presso la nuova sede dell’Ufficio notifiche e protesti (UNEP) della Corte di appello, in Roma. La scadenza è 18 Febbraio 2013. Per saperne di più e leggere il bando cliccate qui: </text:span></text:span><text:span text:style-name="T18"><draw:a xlink:type="simple" xlink:href="" office:target-frame-name="_blank" xlink:show="new"><draw:frame draw:style-name="fr2" draw:name="immagini23" text:anchor-type="as-char" svg:width="1.023cm" svg:height="1.367cm" draw:z-index="22"><draw:image xlink:href="http://www.associazionecreativita.org/userfiles/pergamena2%2811%29.jpg" xlink:type="simple" xlink:show="embed" xlink:actuate="onLoad"/></draw:frame></draw:a></text:span></text:p>
        <text:h text:style-name="P12" text:outline-level="2"> </text:h>
        <text:h text:style-name="P10" text:outline-level="2"><text:span text:style-name="Teletype"><text:span text:style-name="T18">Concorso a premi per artisti (disegno e pittura) bandito da A.O.P. Academy. </text:span></text:span></text:h>
        <text:p text:style-name="P5"><text:span text:style-name="Teletype"><text:span text:style-name="T18">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8"><draw:a xlink:type="simple" xlink:href="http://www.premioaopacademy.it/" office:target-frame-name="_blank" xlink:show="new"><draw:frame draw:style-name="fr2" draw:name="immagini24" text:anchor-type="as-char" svg:width="0.917cm" svg:height="0.917cm" draw:z-index="23"><draw:image xlink:href="http://www.associazionecreativita.org/userfiles/colori%2815%29.gif" xlink:type="simple" xlink:show="embed" xlink:actuate="onLoad"/></draw:frame></draw:a></text:span></text:span></text:p>
        <text:h text:style-name="P12" text:outline-level="2"> </text:h>
        <text:h text:style-name="P10" text:outline-level="2"><text:span text:style-name="T18">Concorso fotografico "Incontri generazionali"</text:span></text:h>
        <text:p text:style-name="P5"><text:span text:style-name="Teletype"><text:span text:style-name="T18">L'Assessorato alle Politiche Giovanili della Provincia di Campobasso e il Forum dei Giovani della Provincia di Campobasso bandiscono il concorso fotografico dal titolo "Incontri Generazionali - Valorizza le Differenze".  Il concorso è 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18"><draw:a xlink:type="simple" xlink:href="http://www3.provincia.campobasso.it/flex/cm/pages/ServeBLOB.php/L/IT/IDPagina/878" office:target-frame-name="_blank" xlink:show="new"><draw:frame draw:style-name="fr2" draw:name="immagini25" text:anchor-type="as-char" svg:width="1.023cm" svg:height="1.367cm" draw:z-index="24"><draw:image xlink:href="http://www.associazionecreativita.org/userfiles/pergamena2%2810%29.jpg" xlink:type="simple" xlink:show="embed" xlink:actuate="onLoad"/></draw:frame></draw:a></text:span></text:span><text:span text:style-name="Teletype"><text:span text:style-name="T18"><text:line-break/></text:span></text:span><text:soft-page-break/><text:span text:style-name="Teletype"><text:span text:style-name="T18">  </text:span></text:span></text:p>
        <text:h text:style-name="P12" text:outline-level="2"> </text:h>
        <text:h text:style-name="P10" text:outline-level="2"><text:span text:style-name="Teletype"><text:span text:style-name="T18">Concorso fotografico gratuito promosso dal comune di Anzio e dall'Associazione Culturale Orsenigo<text:line-break/>Scadenza 8 giugno 2013 Per leggere il bando cliccate qui: </text:span></text:span><text:span text:style-name="Teletype"><text:span text:style-name="T18"><draw:a xlink:type="simple" xlink:href="http://www.comune.sassari.it/servizi/informagiovani/anzio_2013.pdf" office:target-frame-name="_blank" xlink:show="new"><draw:frame draw:style-name="fr2" draw:name="immagini26" text:anchor-type="as-char" svg:width="1.023cm" svg:height="1.023cm" draw:z-index="25"><draw:image xlink:href="http://www.associazionecreativita.org/userfiles/appareil-photo-photographie-icone-8893-96%2818%29.png" xlink:type="simple" xlink:show="embed" xlink:actuate="onLoad"/></draw:frame></draw:a></text:span></text:span></text:h>
        <text:h text:style-name="P12" text:outline-level="2"> </text:h>
        <text:p text:style-name="P4"> </text:p>
        <text:h text:style-name="P10" text:outline-level="2"><text:span text:style-name="T18">Concorso "Bucarte - buchi pazzeschi in mostra"</text:span><text:span text:style-name="Teletype"><text:span text:style-name="T18">. La creatività a partire dai buchi del formaggio Emmenthal.un curioso e originale concorso. La scadenza è 14 Febbraio 2013. Leggete qui per saperne di più: </text:span></text:span><text:span text:style-name="Teletype"><text:span text:style-name="T18"><draw:a xlink:type="simple" xlink:href="http://www.giovaniartisti.it/concorsi/2013/01/04/bucarte-buchi-pazzeschi-mostra" office:target-frame-name="_blank" xlink:show="new"><draw:frame draw:style-name="fr2" draw:name="immagini27" text:anchor-type="as-char" svg:width="0.997cm" svg:height="1.129cm" draw:z-index="26"><draw:image xlink:href="http://www.associazionecreativita.org/userfiles/pergamena%2822%29.jpg" xlink:type="simple" xlink:show="embed" xlink:actuate="onLoad"/></draw:frame></draw:a></text:span></text:span><text:span text:style-name="Teletype"><text:span text:style-name="T18"><text:line-break/><text:line-break/><text:line-break/><text:line-break/><text:line-break/><text:line-break/></text:span></text:span><text:span text:style-name="Strong_20_Emphasis"><text:span text:style-name="T18">XII Edizione del premio GhigginiArte Giovani 2013.</text:span></text:span><text:span text:style-name="Teletype"><text:span text:style-name="Strong_20_Emphasis"><text:span text:style-name="T18"> </text:span></text:span></text:span><text:span text:style-name="Teletype"><text:span text:style-name="T18">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8"><draw:a xlink:type="simple" xlink:href="http://www.giovaniartisti.it/concorsi/2013/01/08/premio-ghigginiarte-giovani-2013-xii-edizione" office:target-frame-name="_blank" xlink:show="new"><draw:frame draw:style-name="fr2" draw:name="immagini28" text:anchor-type="as-char" svg:width="0.917cm" svg:height="0.917cm" draw:z-index="27"><draw:image xlink:href="http://associazionecreativita.org/userfiles/colori2%284%29.gif" xlink:type="simple" xlink:show="embed" xlink:actuate="onLoad"/></draw:frame></draw:a></text:span></text:span><text:span text:style-name="Teletype"><text:span text:style-name="T18">  </text:span></text:span></text:h>
        <text:h text:style-name="P12" text:outline-level="2"> </text:h>
        <text:h text:style-name="P12" text:outline-level="2"> </text:h>
        <text:h text:style-name="P10" text:outline-level="2"><text:span text:style-name="Strong_20_Emphasis"><text:span text:style-name="T18">"A corto di libri. I cortometraggi raccontano le biblioteche"</text:span></text:span><text:span text:style-name="Teletype"><text:span text:style-name="T18">, al via il concorso per gli amanti della macchina da presa.<text:line-break/>Invio dei materiali entro il 13 aprile 2013. Leggete qui per saperne di più e per poter partecipare: </text:span></text:span><text:span text:style-name="Teletype"><text:span text:style-name="T18"><draw:a xlink:type="simple" xlink:href="http://www.gonews.it/articolo_163358_corto-di-libri-cortometraggi-raccontano-le-biblioteche-al-via-il-concorso-per-gli-amanti-della-macchina-da-presa.html" office:target-frame-name="_blank" xlink:show="new"><draw:frame draw:style-name="fr2" draw:name="immagini29" text:anchor-type="as-char" svg:width="0.917cm" svg:height="0.917cm" draw:z-index="28"><draw:image xlink:href="http://associazionecreativita.org/userfiles/telecamera%286%29.gif" xlink:type="simple" xlink:show="embed" xlink:actuate="onLoad"/></draw:frame></draw:a></text:span></text:span><text:span text:style-name="Teletype"><text:span text:style-name="T18">  </text:span></text:span></text:h>
        <text:p text:style-name="P5"><text:span text:style-name="Teletype"><text:span text:style-name="T18">   </text:span></text:span></text:p>
        <text:p text:style-name="P4"> </text:p>
        <text:h text:style-name="P10" text:outline-level="2"><text:span text:style-name="T18">Concorso "Il prodotto della creatività"  </text:span><text:span text:style-name="Teletype"><text:span text:style-name="T18">  </text:span></text:span></text:h>
        <text:p text:style-name="P5"><text:span text:style-name="Teletype"><text:span text:style-name="T18">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8"><draw:a xlink:type="simple" xlink:href="http://www.laltrapagina.it/mag/?p=13242" office:target-frame-name="_blank" xlink:show="new"><draw:frame draw:style-name="fr2" draw:name="immagini30" text:anchor-type="as-char" svg:width="1.023cm" svg:height="1.023cm" draw:z-index="29"><draw:image xlink:href="http://associazionecreativita.org/userfiles/ktip-icone-8983-96%284%29.png" xlink:type="simple" xlink:show="embed" xlink:actuate="onLoad"/></draw:frame></draw:a></text:span></text:span></text:p>
        <text:p text:style-name="P5"><text:span text:style-name="Teletype"><text:span text:style-name="T18">Consultate qui il bando del concorso, con scadenza 1 Marzo 2013: </text:span></text:span><text:span text:style-name="Teletype"><text:span text:style-name="T18"><draw:a xlink:type="simple" xlink:href="http://www.gaer.ws/Generale/il-prodotto-della-creativita.html" office:target-frame-name="_blank" xlink:show="new"><draw:frame draw:style-name="fr2" draw:name="immagini31" text:anchor-type="as-char" svg:width="1.023cm" svg:height="1.155cm" draw:z-index="30"><draw:image xlink:href="http://associazionecreativita.org/userfiles/pergamena%2818%29.jpg" xlink:type="simple" xlink:show="embed" xlink:actuate="onLoad"/></draw:frame></draw:a></text:span></text:span><text:span text:style-name="Teletype"><text:span text:style-name="T18">  </text:span></text:span></text:p>
        <text:p text:style-name="P4"><text:soft-page-break/> </text:p>
        <text:p text:style-name="P4"> </text:p>
        <text:p text:style-name="P5"><text:span text:style-name="Teletype"><text:span text:style-name="T18">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8">ARS. Arte che realizza occupazione sociale”</text:span></text:span></text:span><text:span text:style-name="Teletype"><text:span text:style-name="T18">,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8"><draw:a xlink:type="simple" xlink:href="http://www.ideatre60.it/le-idee-accadono/post/al-via-il-nuovo-concorso-ars-arte-che-realizza-occupazione-sociale1" office:target-frame-name="_blank" xlink:show="new"><draw:frame draw:style-name="fr2" draw:name="immagini32" text:anchor-type="as-char" svg:width="0.917cm" svg:height="0.917cm" draw:z-index="31"><draw:image xlink:href="http://associazionecreativita.org/userfiles/notes3%2810%29.gif" xlink:type="simple" xlink:show="embed" xlink:actuate="onLoad"/></draw:frame></draw:a></text:span></text:span><text:span text:style-name="Teletype"><text:span text:style-name="T18">  </text:span></text:span></text:p>
        <text:p text:style-name="P4"> </text:p>
        <text:p text:style-name="P5"><text:span text:style-name="Teletype"><text:span text:style-name="T18"> </text:span></text:span></text:p>
        <text:p text:style-name="P4"/>
        <text:p text:style-name="P4"> </text:p>
        <text:p text:style-name="P5"><text:span text:style-name="Teletype"><text:span text:style-name="T18">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span></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23:19:30.78</meta:creation-date>
    <meta:document-statistic meta:table-count="0" meta:image-count="32" meta:object-count="0" meta:page-count="12" meta:paragraph-count="135" meta:word-count="3743" meta:character-count="24411"/>
    <dc:date>2013-02-17T23:26:28.02</dc:date>
    <meta:editing-duration>PT6M57S</meta:editing-duration>
    <meta:editing-cycles>1</meta:editing-cycles>
    <meta:generator>OpenOffice.org/3.4.1$Win32 OpenOffice.org_project/341m1$Build-9593</meta:generator>
  </office:meta>
</office:document-meta>
</file>